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sr" fo:country="RS" style:font-size-asian="12pt" style:font-name-complex="Arial2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 style:list-style-name="L2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 style:list-style-name="L2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list-style-name="L1">
      <style:text-properties fo:language="sr" fo:country="RS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 style:list-style-name="L1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 style:list-style-name="L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style="normal" style:font-style-asian="normal" style:font-style-complex="normal"/>
    </style:style>
    <style:style style:name="T3" style:family="text">
      <style:text-properties fo:language="zxx" fo:country="none" fo:font-style="normal" style:font-style-asian="normal" style:font-name-complex="Arial2" style:font-style-complex="normal"/>
    </style:style>
    <style:style style:name="T4" style:family="text">
      <style:text-properties fo:language="zxx" fo:country="none" style:font-name-complex="Ari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T7" style:family="text">
      <style:text-properties fo:font-variant="normal" fo:text-transform="none" fo:color="#333333" fo:letter-spacing="normal" fo:font-style="normal" fo:font-weight="normal" style:font-style-asian="normal" style:font-style-complex="normal"/>
    </style:style>
    <style:style style:name="T8" style:family="text">
      <style:text-properties fo:font-variant="normal" fo:text-transform="none" fo:color="#333333" fo:letter-spacing="normal" fo:language="sr" fo:country="RS" fo:font-style="normal" fo:font-weight="normal" style:font-name-complex="Arial2"/>
    </style:style>
    <style:style style:name="T9" style:family="text">
      <style:text-properties fo:font-variant="normal" fo:text-transform="none" fo:color="#333333" fo:letter-spacing="normal" fo:language="sr" fo:country="RS" fo:font-style="normal" fo:font-weight="normal" style:font-style-asian="normal" style:font-name-complex="Arial2" style:font-style-complex="normal"/>
    </style:style>
    <style:style style:name="T10" style:family="text">
      <style:text-properties fo:font-variant="normal" fo:text-transform="none" fo:color="#333333" style:font-name="Times New Roman" fo:letter-spacing="normal" fo:language="sr" fo:country="RS" fo:font-style="normal" fo:font-weight="normal" style:font-name-complex="Arial2"/>
    </style:style>
    <style:style style:name="T11" style:family="text">
      <style:text-properties fo:font-variant="normal" fo:text-transform="none" fo:color="#333333" style:font-name="Times New Roman" fo:letter-spacing="normal" fo:language="sr" fo:country="RS" fo:font-style="normal" fo:font-weight="normal" style:font-style-asian="normal" style:font-name-complex="Arial2" style:font-style-complex="normal"/>
    </style:style>
    <style:style style:name="T12" style:family="text">
      <style:text-properties fo:language="sr" fo:country="RS" style:font-name-complex="Arial2"/>
    </style:style>
    <style:style style:name="T13" style:family="text">
      <style:text-properties fo:language="sr" fo:country="RS" fo:font-weight="bold" style:font-weight-asian="bold" style:font-name-complex="Arial"/>
    </style:style>
    <style:style style:name="T14" style:family="text">
      <style:text-properties fo:language="sr" fo:country="RS" style:font-name-complex="Arial"/>
    </style:style>
    <style:style style:name="T15" style:family="text">
      <style:text-properties fo:language="sr" fo:country="RS" fo:font-style="normal" style:font-style-asian="normal" style:font-name-complex="Arial2" style:font-style-complex="normal"/>
    </style:style>
    <style:style style:name="T16" style:family="text">
      <style:text-properties style:font-name="Times New Roman" fo:language="zxx" fo:country="none" fo:font-style="normal" style:font-style-asian="normal" style:font-name-complex="Arial2" style:font-style-complex="normal"/>
    </style:style>
    <style:style style:name="T17" style:family="text">
      <style:text-properties style:font-name="Times New Roman" fo:language="zxx" fo:country="none" style:font-name-complex="Arial2"/>
    </style:style>
    <style:style style:name="T18" style:family="text">
      <style:text-properties style:font-name="Times New Roman" fo:language="zxx" fo:country="none" style:font-name-complex="Arial"/>
    </style:style>
    <style:style style:name="T19" style:family="text">
      <style:text-properties style:font-name="Times New Roman" fo:language="sr" fo:country="RS" fo:font-style="normal" style:font-style-asian="normal" style:font-name-complex="Arial2" style:font-style-complex="normal"/>
    </style:style>
    <style:style style:name="T20" style:family="text">
      <style:text-properties style:font-name="Times New Roman" fo:language="sr" fo:country="RS" style:font-name-complex="Arial2"/>
    </style:style>
    <style:style style:name="T21" style:family="text">
      <style:text-properties style:font-name="Times New Roman" fo:font-size="12pt" fo:language="sr" fo:country="RS" style:font-size-asian="12pt" style:font-name-complex="Arial" style:font-size-complex="12pt"/>
    </style:style>
    <style:style style:name="T22" style:family="text">
      <style:text-properties fo:color="#ff0000" fo:language="zxx" fo:country="none" fo:background-color="#ffffff" style:font-name-complex="Arial"/>
    </style:style>
    <style:style style:name="T23" style:family="text">
      <style:text-properties fo:color="#ff0000" fo:language="zxx" fo:country="none" style:font-name-complex="Arial"/>
    </style:style>
    <style:style style:name="T24" style:family="text">
      <style:text-properties fo:color="#000000" style:font-name-complex="Arial"/>
    </style:style>
    <style:style style:name="T25" style:family="text">
      <style:text-properties fo:color="#000000" style:font-name="Arial" fo:font-size="10pt" style:font-size-asian="10pt" style:font-name-complex="Arial" style:font-size-complex="10pt"/>
    </style:style>
    <style:style style:name="T26" style:family="text">
      <style:text-properties fo:color="#000000" style:font-name="Arial" style:font-name-complex="Arial"/>
    </style:style>
    <style:style style:name="T27" style:family="text">
      <style:text-properties fo:color="#000000" style:font-name-complex="Arial"/>
    </style:style>
    <style:style style:name="T28" style:family="text">
      <style:text-properties fo:color="#943634" style:font-name-complex="Arial"/>
    </style:style>
    <style:style style:name="T29" style:family="text">
      <style:text-properties fo:color="#943634" style:font-name="Arial" fo:font-size="10pt" style:font-size-asian="10pt" style:font-name-complex="Arial" style:font-size-complex="10pt"/>
    </style:style>
    <style:style style:name="T30" style:family="text">
      <style:text-properties fo:color="#943634" style:font-name="Arial" style:font-name-complex="Arial"/>
    </style:style>
    <style:style style:name="T31" style:family="text">
      <style:text-properties fo:color="#943634" style:font-name-complex="Arial"/>
    </style:style>
    <style:style style:name="T32" style:family="text">
      <style:text-properties style:font-name-complex="Arial"/>
    </style:style>
    <style:style style:name="T33" style:family="text">
      <style:text-properties fo:font-weight="bold" style:font-weight-asian="bold" style:font-name-complex="Arial"/>
    </style:style>
    <style:style style:name="T34" style:family="text">
      <style:text-properties fo:font-weight="bold" style:font-weight-asian="bold" style:font-name-complex="Arial" style:font-weight-complex="bold"/>
    </style:style>
    <style:style style:name="T35" style:family="text">
      <style:text-properties fo:font-weight="bold" style:font-weight-asian="bold" style:font-name-complex="Arial"/>
    </style:style>
    <style:style style:name="T36" style:family="text">
      <style:text-properties fo:font-weight="bold" style:font-weight-asian="bold" style:font-name-complex="Arial" style:font-weight-complex="bold"/>
    </style:style>
    <style:style style:name="T37" style:family="text">
      <style:text-properties style:font-name="Arial" fo:font-size="10pt" style:font-size-asian="10pt" style:font-name-complex="Arial"/>
    </style:style>
    <style:style style:name="T38" style:family="text">
      <style:text-properties style:font-name="Arial" fo:font-size="10pt" style:font-size-asian="10pt" style:font-name-complex="Arial" style:font-size-complex="10pt"/>
    </style:style>
    <style:style style:name="T3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Arial" fo:font-weight="bold" style:font-weight-asian="bold" style:font-name-complex="Arial"/>
    </style:style>
    <style:style style:name="T42" style:family="text">
      <style:text-properties style:font-name="Arial" fo:font-weight="bold" style:font-weight-asian="bold" style:font-name-complex="Arial" style:font-weight-complex="bold"/>
    </style:style>
    <style:style style:name="T43" style:family="text">
      <style:text-properties style:font-name="Arial" style:font-name-complex="Arial"/>
    </style:style>
    <style:style style:name="T44" style:family="text">
      <style:text-properties style:font-name-complex="Arial"/>
    </style:style>
    <style:style style:name="T45" style:family="text">
      <style:text-properties fo:language="none" fo:country="none"/>
    </style:style>
    <style:style style:name="T46" style:family="text">
      <style:text-properties fo:language="none" fo:country="none" fo:font-style="normal" style:font-style-asian="normal" style:font-style-complex="normal"/>
    </style:style>
    <style:style style:name="T47" style:family="text">
      <style:text-properties fo:language="none" fo:country="none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Na osnovu člana </text:span><text:span text:style-name="T2">329</text:span><text:span text:style-name="T5">. stav 1. tačka </text:span><text:span text:style-name="T2">6</text:span><text:span text:style-name="T5">) Zakona o privrednim društvima, </text:span><text:span text:style-name="T2">skupština</text:span><text:span text:style-name="T5"> </text:span><text:span text:style-name="T2">akcionarskog </text:span><text:span text:style-name="T5">društva </text:span><text:span text:style-name="T2">AGROEXPORT ad</text:span><text:span text:style-name="T5"> Beograd, ul. </text:span><text:span text:style-name="T2">Kralja Milana br. 25</text:span><text:span text:style-name="T5">, mat. broj: </text:span><text:span text:style-name="T6">07048521</text:span><text:span text:style-name="T5">, PIB </text:span><text:span text:style-name="T7">100154699</text:span><text:span text:style-name="T5"> <text:s/>(dalje: </text:span><text:span text:style-name="T46">Društvo</text:span><text:span text:style-name="T5">) , </text:span><text:span text:style-name="T2">na vanrednoj sednici</text:span><text:span text:style-name="T5">, dana </text:span><text:span text:style-name="T2">20</text:span><text:span text:style-name="T5">.</text:span><text:span text:style-name="T2">10</text:span><text:span text:style-name="T5">.2020. godine, donosi:</text:span></text:p>
      <text:p text:style-name="P2"/>
      <text:p text:style-name="P3"/>
      <text:p text:style-name="P4"><text:s text:c="4"/>ODLUKU O <text:span text:style-name="T1">ZA</text:span><text:span text:style-name="T1">LAGANJU NEPOKRETNOSTI</text:span><text:line-break/></text:p>
      <text:p text:style-name="P3"/>
      <text:p text:style-name="Text_20_body"/>
      <text:list xml:id="list1569764630401690382" text:style-name="L1">
        <text:list-header>
          <text:p text:style-name="P13"><text:span text:style-name="T33">1.</text:span><text:span text:style-name="T32"> </text:span><text:span text:style-name="T24">AGROEXPORT AD-BEOGRAD, BEOGRAD-VRAČAR, Kralja Milana 25, PIB 100154699, MB 07048521</text:span><text:span text:style-name="T32"> (u daljem tekstu: D</text:span><text:span text:style-name="T47">ruštvo</text:span><text:span text:style-name="T32">)</text:span><text:span text:style-name="T33"> SE OBAVEZUJE</text:span><text:span text:style-name="T32"> da radi obezbeđenja potraživanja Banca Intesa ad Beograd, ul. Milentija Popovića br. 7b, Novi Beograd (u daljem tekstu: Banka), po osnovu:</text:span></text:p>
          <text:p text:style-name="P17"/>
          <text:p text:style-name="P20"/>
          <text:p text:style-name="P13"><text:bookmark-start text:name="BMUgovor"/><text:span text:style-name="T34">Ugovora o kreditu </text:span><text:span text:style-name="T32">(u daljem tekstu: Osnovni ugovor), na osnovu kojeg je Poverilac - Banka – D</text:span><text:span text:style-name="T47">ruštvu</text:span><text:span text:style-name="T32"> AGROEXPORT AD-BEOGRAD, sa registrovanim sedištem u Kralja Milana 25, 11000 BEOGRAD-VRAČAR, matični broj </text:span><text:span text:style-name="T24">07048521</text:span><text:span text:style-name="T32"> odobrio kredit u iznosu:</text:span></text:p>
          <text:p text:style-name="P17"/>
          <text:p text:style-name="P21"><text:bookmark-start text:name="BMDevKlauzula"/>EUR 100,000.00</text:p>
          <text:p text:style-name="P19">(slovima: stohiljadaevra0centi),</text:p>
          <text:p text:style-name="P19">u dinarskoj protivvrednosti po zvaničnom srednjem kursu Narodne banke Srbije na Dan puštanja kredita u tečaj.</text:p>
          <text:p text:style-name="P19"/>
          <text:p text:style-name="P13"><text:bookmark-end text:name="BMDevKlauzula"/><text:bookmark-start text:name="BMVodjenjeValKlauzulaODospecu"/><text:span text:style-name="T32">Za obračun vrednosti duga D</text:span><text:span text:style-name="T47">ruštva</text:span><text:span text:style-name="T32"> nastalog po Osnovnom ugovoru, u bilo kom trenutku, koristi se </text:span><text:span text:style-name="T34">‘valuta za obračun'</text:span><text:span text:style-name="T32">, te utvrđeni Iznos kredita u evrima (EUR) iz Osnovnog ugovora, služi kao osnov za izračunavanje svih novčanih obaveza D</text:span><text:span text:style-name="T47">ruštva</text:span><text:span text:style-name="T32"> po Osnovnom ugovoru, što uključuje plaćanje glavnice, kamata, provizije, naknade, kako je Osnovnim ugovorom predviđeno.U skladu sa navedenim, plaćanje svih novčanih iznosa dugovanih od strane D</text:span><text:span text:style-name="T47">ruštva</text:span><text:span text:style-name="T32"> po Osnovnom ugovoru, vršiće se u dinarskoj protivvrednosti po zvaničnom srednjem kursu Narodne banke Srbije: </text:span></text:p>
          <text:p text:style-name="P17">na dan plaćanja glavnice;</text:p>
          <text:p text:style-name="P17">na Dan plaćanja kamate u slučaju plaćanja Kamate;</text:p>
          <text:p text:style-name="P17">na dan plaćanja Kamate za slučaj docnje, provizija, naknada plativih u vezi sa Osnovnim ugovorom.</text:p>
          <text:p text:style-name="P17"/>
          <text:p text:style-name="P22"><text:bookmark-end text:name="BMVodjenjeValKlauzulaODospecu"/></text:p>
          <text:p text:style-name="P17"><text:bookmark-start text:name="BMRevolvingSaTransama"/><text:bookmark-start text:name="BMRevolvingSaTransamaOdZakljucenja"/>Datum dospeća kredita je 12 meseci od dana zaključenja Ugovora.</text:p>
          <text:p text:style-name="P17"><text:bookmark-end text:name="BMRevolvingSaTransamaOdZakljucenja"/></text:p>
          <text:p text:style-name="P17">Sredstva odobrenog kredita iz člana 1. Osnovnog ugovora, D<text:span text:style-name="T45">ruštvo</text:span> ima pravo da koristi u kontinuitetu, podnošenjem pisanog zahteva Banci za korišćenje određenog iznosa u okviru iznosa iz člana 1. Osnovnog ugovora, s tim da ukupan iznos sredstava kredita u korišćenju ni u jednom trenutku ne sme da prelazi odobreni iznos iz člana 1. Osnovnog ugovora.</text:p>
          <text:p text:style-name="P17"/>
          <text:p text:style-name="P17">Po puštanju u tečaj određene tranše kredita, prema uslovima iz Osnovnog ugovora, D<text:span text:style-name="T45">ruštvo</text:span> je u obavezi da iznos iskorišćene tranše vrati Banci u roku od 364 (slovima: tristošezdesetčetiri) dana od dana puštanja u tečaj, a u okviru ugovorenog roka iz stava 1. člana 4. Osnovnog ugovora.</text:p>
          <text:p text:style-name="P17"/>
          <text:p text:style-name="P22"><text:bookmark-end text:name="BMRevolvingSaTransama"/></text:p>
          <text:p text:style-name="P17"><text:soft-page-break/>D<text:span text:style-name="T45">ruštvo</text:span> plaća Kamatu na Sredstva kredita koja su mu stavljena na raspolaganje Osnovnim ugovorom, po kamatnoj stopi i na način utvrđen u članu 5. Osnovnog ugovora, a koja na Dan zaključenja Osnovnog ugovora <text:bookmark-start text:name="BMKamataVarEuribor"/>predstavlja zbir sledećih elemenata:</text:p>
        </text:list-header>
      </text:list>
      <text:list xml:id="list5153680822618847139" text:style-name="L3">
        <text:list-item>
          <text:list>
            <text:list-item>
              <text:p text:style-name="P18">tromesečnog EURIBOR-a </text:p>
            </text:list-item>
          </text:list>
        </text:list-item>
      </text:list>
      <text:list xml:id="list30789031" text:continue-list="list1569764630401690382" text:style-name="L1">
        <text:list-item>
          <text:list>
            <text:list-header>
              <text:p text:style-name="P13"><text:span text:style-name="T32">(važećeg dva </text:span><text:span text:style-name="T34">radna</text:span><text:span text:style-name="T32"> dana pre početka Dana obračuna u ili oko 11,00 sati po Centralno-evropskom vremenu. Ukoliko to nije radni dan, uzima se, kao važeća, stopa prvog narednog radnog dana) i</text:span></text:p>
            </text:list-header>
          </text:list>
        </text:list-item>
      </text:list>
      <text:list xml:id="list5463755761602206332" text:style-name="L4">
        <text:list-item>
          <text:list>
            <text:list-item>
              <text:p text:style-name="P14"><text:span text:style-name="T32">fiksne marže od 2.92% na godišnjem nivou.</text:span></text:p>
            </text:list-item>
          </text:list>
        </text:list-item>
      </text:list>
      <text:list xml:id="list30801244" text:continue-list="list30789031" text:style-name="L1">
        <text:list-header>
          <text:p text:style-name="P17"/>
          <text:p text:style-name="P17">Tokom perioda otplate kredita kamata se obračunava i dospeva za plaćanje mesečno i o roku dospeća, počev od Dana puštanja kredita u tečaj.</text:p>
          <text:p text:style-name="P17"/>
          <text:p text:style-name="P17"><text:bookmark-end text:name="BMKamataVarEuribor"/>D<text:span text:style-name="T45">ruštvo</text:span> u slučaju zadocnjenja sa ispunjenjem novčanih obaveza duguje zateznu kamatu za period docnje od dana dospeća pa do konačne isplate u skladu sa zaključenim Osnovnim ugovorom, kao i po osnovu svih budućih eventualno zaključenih Aneksa.</text:p>
          <text:p text:style-name="P17"/>
        </text:list-header>
      </text:list>
      <text:list xml:id="list3068380376992965031" text:style-name="L5">
        <text:list-item>
          <text:list>
            <text:list-item>
              <text:p text:style-name="P15"><text:bookmark-end text:name="BMUgovor"/><text:bookmark-start text:name="BMHipotekaTemplate"/><text:bookmark-start text:name="BMHipoteka"/><text:span text:style-name="T33">upiše izvršnu vansudsku hipoteku 4. reda u korist Banke </text:span><text:span text:style-name="T32">na sledećoj/im nepokretnosti/ma, sa svim njenim sastavnim delovima, pripacima, naknadnim poboljšanjima i povećanjima njene vrednosti:</text:span></text:p>
            </text:list-item>
          </text:list>
        </text:list-item>
      </text:list>
      <text:list xml:id="list30804096" text:continue-list="list30801244" text:style-name="L1">
        <text:list-header>
          <text:p text:style-name="P17"/>
          <text:p text:style-name="P17"/>
          <text:p text:style-name="P17"><text:bookmark-end text:name="BMHipotekaTemplate"/><text:s/></text:p>
          <text:p text:style-name="P13"><text:bookmark-end text:name="BMHipoteka"/><text:span text:style-name="T33">2.</text:span><text:span text:style-name="T32"> Za sprovođenje ove odluke zadužuje se direktor DARKO DIMITRIJEVIĆ, JMBG: </text:span><text:span text:style-name="T24">2409982710335 </text:span><text:span text:style-name="T32">ili lice koje on izričito ovlasti</text:span><text:span text:style-name="T24"> I </text:span><text:span text:style-name="T32">OVLAŠĆUJE da, u cilju obezbedjenja potraživanja Banke po osnovu Ugovora, bliže navedenog u <text:s/>tački 1. ove Odluke, kao i budućih, eventualno zaključenih pripadajućih aneksa ugovora, u ime i za račun </text:span><text:span text:style-name="T47">Društva - </text:span><text:span text:style-name="T32"><text:s/></text:span><text:span text:style-name="T24">Založnog dužnika</text:span><text:span text:style-name="T32">:</text:span></text:p>
          <text:p text:style-name="P17"/>
          <text:p text:style-name="P13"><text:bookmark-start text:name="BM2Hipoteka"/><text:span text:style-name="T32">potpiše i overi založnu izjavu po osnovu koje će se u korist Banke u nadležni registar nepokretnosti upisati izvršna vansudska hipoteka na nepokretnostima (clausula intabulandi) navedenim ovoj Odluci, sa svim njihovim sastavnim delovima, pripacima, naknadnim poboljšanjima i povećanjima njihove vrednosti, čime se ovlašćuje <text:s/>Banka <text:s/>na <text:s/>naplatu <text:s/>dospelog neplaćenog potraživanja obezbeđenog hipotekom iz vrednosti tih nepokretnosti, pre običnih poverilaca i pre docnijih hipotekarnih poverilaca, a na način i pod uslovima propisanim Zakonom o hipoteci («Službeni glasnik RS», br. 115/2005, 60/2015,</text:span><text:span text:style-name="T32"> </text:span><text:span text:style-name="T32">63/2015 - odluka US i 83/2015). </text:span></text:p>
          <text:p text:style-name="P17"/>
          <text:p text:style-name="P13"><text:bookmark-end text:name="BM2Hipoteka"/><text:bookmark-start text:name="BM3Hipoteka"/><text:span text:style-name="T32">Troškove zasnivanja i upisa</text:span><text:span text:style-name="T28"> </text:span><text:span text:style-name="T32">hipoteke snosi D</text:span><text:span text:style-name="T47">ruštvo</text:span><text:span text:style-name="T32">.</text:span></text:p>
          <text:p text:style-name="P17"/>
          <text:p text:style-name="P13"><text:bookmark-end text:name="BM3Hipoteka"/><text:span text:style-name="T33">3.</text:span><text:span text:style-name="T32"> Ova odluka stupa na snagu danom donošenja.</text:span></text:p>
          <text:p text:style-name="P16"><text:span text:style-name="T12"><text:s text:c="42"/></text:span></text:p>
        </text:list-header>
      </text:list>
      <text:p text:style-name="P12"/>
      <text:p text:style-name="Standard"/>
      <text:p text:style-name="Standard"><text:s text:c="104"/><text:span text:style-name="T1">Predsednik skupštine</text:span></text:p>
      <text:p text:style-name="Standard"/>
      <text:p text:style-name="Standard"><text:s text:c="95"/>____________________________</text:p>
      <text:p text:style-name="Standard"><text:s text:c="105"/><text:span text:style-name="T1">Gligorije Jovanov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WW8Num2z0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z0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56S</meta:editing-duration>
    <meta:editing-cycles>5</meta:editing-cycles>
    <meta:generator>OpenOffice/4.1.7$Win32 OpenOffice.org_project/417m1$Build-9800</meta:generator>
    <dc:date>2020-09-30T10:57:18.82</dc:date>
    <meta:document-statistic meta:table-count="0" meta:image-count="0" meta:object-count="0" meta:page-count="2" meta:paragraph-count="30" meta:word-count="684" meta:character-count="4963"/>
    <meta:user-defined meta:name="Info 1"/>
    <meta:user-defined meta:name="Info 2"/>
    <meta:user-defined meta:name="Info 3"/>
    <meta:user-defined meta:name="Info 4"/>
  </office:meta>
</office:document-meta>
</file>